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66cm" fo:margin-left="-0.191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7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3cm" fo:margin-left="-0.009cm" fo:margin-top="0cm" fo:margin-bottom="0cm" table:align="left" style:writing-mode="lr-tb"/>
    </style:style>
    <style:style style:name="Таблица2.A" style:family="table-column">
      <style:table-column-properties style:column-width="1.401cm"/>
    </style:style>
    <style:style style:name="Таблица2.B" style:family="table-column">
      <style:table-column-properties style:column-width="4.207cm"/>
    </style:style>
    <style:style style:name="Таблица2.C" style:family="table-column">
      <style:table-column-properties style:column-width="7.701cm"/>
    </style:style>
    <style:style style:name="Таблица2.D" style:family="table-column">
      <style:table-column-properties style:column-width="3.7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8pt"/>
    </style:style>
    <style:style style:name="P4" style:family="paragraph" style:parent-style-name="Standard">
      <style:paragraph-properties fo:line-height="105%" fo:text-align="start" style:justify-single-word="false" fo:orphans="0" fo:widows="0">
        <style:tab-stops/>
      </style:paragraph-properties>
    </style:style>
    <style:style style:name="P5" style:family="paragraph" style:parent-style-name="Standard">
      <style:paragraph-properties fo:line-height="105%"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-0.635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3.115cm" fo:margin-right="0cm" fo:line-height="150%" fo:text-align="justify" style:justify-single-word="false" fo:orphans="0" fo:widows="0" fo:text-indent="0cm" style:auto-text-indent="false"/>
      <style:text-properties fo:color="#000000" loext:opacity="100%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aa71" officeooo:paragraph-rsid="0017aa7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fe8b" officeooo:paragraph-rsid="0017fe8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Normal_20__28_Web_29_">
      <style:paragraph-properties fo:margin-top="0cm" fo:margin-bottom="0cm" style:contextual-spacing="false" fo:line-height="100%" fo:text-align="start" style:justify-single-word="false" fo:orphans="0" fo:widows="0" style:writing-mode="lr-tb">
        <style:tab-stops/>
      </style:paragraph-properties>
      <style:text-properties fo:color="#000000" loext:opacity="100%" officeooo:rsid="0017aa71" officeooo:paragraph-rsid="0017aa71"/>
    </style:style>
    <style:style style:name="P17" style:family="paragraph" style:parent-style-name="Standard">
      <style:paragraph-properties fo:margin-left="6.29cm" fo:margin-right="0cm" fo:line-height="150%" fo:text-align="justify" style:justify-single-word="false" fo:text-indent="0cm" style:auto-text-indent="false"/>
    </style:style>
    <style:style style:name="P18" style:family="paragraph" style:parent-style-name="Standard" style:list-style-name="WWNum1">
      <style:paragraph-properties fo:margin-left="0cm" fo:margin-right="0cm" fo:text-align="start" style:justify-single-word="false" fo:text-indent="1.249cm" style:auto-text-indent="false"/>
    </style:style>
    <style:style style:name="T1" style:family="text">
      <style:text-properties officeooo:rsid="00178f3f"/>
    </style:style>
    <style:style style:name="T2" style:family="text">
      <style:text-properties officeooo:rsid="001a4d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дминистрация Кондопожского муниципального района</text:p>
      <text:p text:style-name="P8">Муниципальное общеобразовательное учреждение</text:p>
      <text:p text:style-name="P9">«СУНСКАЯ ОБЩЕОБРАЗОВАТЕЛЬНАЯ ШКОЛА»</text:p>
      <text:p text:style-name="P8">Кондопожского муниципального района Республики Карелия</text:p>
      <text:p text:style-name="P3"/>
      <text:p text:style-name="P9">ПРИКА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«<text:span text:style-name="T2">03</text:span>»<text:span text:style-name="T2">июля</text:span><text:span text:style-name="T1"> </text:span>202<text:span text:style-name="T1">3</text:span> года</text:p>
          </table:table-cell>
          <table:table-cell table:style-name="Таблица1.A1" office:value-type="string">
            <text:p text:style-name="P5"><text:s text:c="49"/>№ <text:span text:style-name="T1">61</text:span>-лс </text:p>
          </table:table-cell>
        </table:table-row>
      </table:table>
      <text:p text:style-name="P2"/>
      <text:p text:style-name="P1">с.Янишполе</text:p>
      <text:p text:style-name="P1"/>
      <text:p text:style-name="P1"/>
      <text:p text:style-name="P6">О зачислении обучающихся в 1 класс</text:p>
      <text:p text:style-name="P6">на 202<text:span text:style-name="T1">3</text:span>-202<text:span text:style-name="T1">4</text:span> учебный год</text:p>
      <text:p text:style-name="P6"/>
      <text:p text:style-name="P7"><text:tab/>В соответствии со ст. 28 Федерального закона «Об образовании в Российской Федерации» № 273 от 29.12.2012г., Уставом МОУ Сунская ОШ, Правилами приема граждан в МОУ Сунская ОШ на основании заявлений родителей (законных представителей) и с целью защиты конституционных прав граждан на образование</text:p>
      <text:p text:style-name="P6"/>
      <text:p text:style-name="P6">ПРИКАЗЫВАЮ</text:p>
      <text:p text:style-name="P6"/>
      <text:list xml:id="list1802963262" text:style-name="WWNum1">
        <text:list-item>
          <text:list>
            <text:list-item>
              <text:list>
                <text:list-item>
                  <text:p text:style-name="P18">Зачислить в 1 класс МОУ Сунская ОШ <text:s text:c="3"/>с 01.09.202<text:span text:style-name="T1">3</text:span>г. следующих обучающихся:</text:p>
                </text:list-item>
              </text:list>
            </text:list-item>
          </text:list>
        </text:list-item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3">№ регистрационный </text:p>
          </table:table-cell>
          <table:table-cell table:style-name="Таблица2.A1" office:value-type="string">
            <text:p text:style-name="P13">Фамилия, имя, отчество</text:p>
          </table:table-cell>
          <table:table-cell table:style-name="Таблица2.D1" office:value-type="string">
            <text:p text:style-name="P13">Дата рождения</text:p>
          </table:table-cell>
        </table:table-row>
        <table:table-row table:style-name="Таблица2.1"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5">04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2</text:p>
          </table:table-cell>
          <table:table-cell table:style-name="Таблица2.A2" office:value-type="string">
            <text:p text:style-name="P15">05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15">06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5">07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5">08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15">09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15">10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15">11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4">9</text:p>
          </table:table-cell>
          <table:table-cell table:style-name="Таблица2.A2" office:value-type="string">
            <text:p text:style-name="P15">12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16"/>
          </table:table-cell>
        </table:table-row>
      </table:table>
      <text:p text:style-name="P12"/>
      <text:p text:style-name="P17"><text:bookmark-start text:name="_GoBack1"/><text:bookmark-start text:name="_GoBack"/></text:p>
      <text:p text:style-name="P11"/>
      <text:p text:style-name="P6"/>
      <text:p text:style-name="P6"/>
      <text:p text:style-name="P6">Директор МОУ Сунская ОШ <text:s/><text:tab/><text:tab/><text:tab/><text:tab/> <text:s text:c="17"/>Е.А.Фомина</text:p>
      <text:p text:style-name="P6"/>
      <text:p text:style-name="P6"/>
      <text:p text:style-name="P6"/>
      <text:p text:style-name="P6"/>
      <text:p text:style-name="P6"><text:bookmark-end text:name="_GoBack1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6T11:26:16.953000000</dc:date>
    <meta:editing-duration>PT21M28S</meta:editing-duration>
    <meta:editing-cycles>6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36" meta:word-count="119" meta:character-count="854" meta:non-whitespace-character-count="694"/>
  </office:meta>
</office:document-meta>
</file>